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iel (Greek)</text:h>
      <text:h text:style-name="Heading_20_1" text:outline-level="1">Daniel (Greek) 1</text:h>
      <text:p text:style-name="ft"><text:span>1 </text:span><text:span text:style-name="fr">1:2 </text:span><text:span>The word translated “Lord” is “Adonai.”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3 </text:span><text:span>or, seed</text:span></text:p>
      <text:h text:style-name="Heading_20_1" text:outline-level="1">Daniel (Greek) 2</text:h>
      <text:p text:style-name="ft"><text:span>1 </text:span><text:span text:style-name="fr">2:31 </text:span><text:span>“Behold”, from “הִנֵּה”, means look at, take notice, observe, see, or gaze at. It is often used as an interjection.</text:span></text:p>
      <text:h text:style-name="Heading_20_1" text:outline-level="1">Daniel (Greek) 3</text:h>
      <text:p text:style-name="ft"><text:span>1 </text:span><text:span text:style-name="fr">3:1 </text:span><text:span>A cubit is the length from the tip of the middle finger to the elbow on a man’s arm, or about 18 inches or 46 centimeters.</text:span><text:span> </text:span><text:span>2 </text:span><text:span text:style-name="fr">3:23 </text:span><text:span>The Song of the Three Holy Children</text:span><text:span> is an addition to </text:span><text:span>Daniel</text:span><text:span> found in the Greek Septuagint but not found in the traditional Hebrew text of </text:span><text:span>Daniel</text:span><text:span>. This portion is recognized as Deuterocanonical Scripture by the Roman Catholic, Greek Orthodox, and Russian Orthodox Churches. It is found inserted between Daniel 3:23 and Daniel 3:24 of the traditional Hebrew Bible. Here, the verses after 23 from the Hebrew Bible are numbered starting at 91 to make room for these verses.</text:span><text:span> </text:span><text:span>3 </text:span><text:span text:style-name="fr">3:77 </text:span><text:span>Some authorities transpose this verse and the next one.</text:span><text:span> </text:span><text:span>4 </text:span><text:span text:style-name="fr">3:91 </text:span><text:span>Verses 91-97 were numbered 24-30 in the traditional Hebrew text of Daniel.</text:span></text:p>
      <text:h text:style-name="Heading_20_1" text:outline-level="1">Daniel (Greek) 4</text:h>
      <text:p text:style-name="ft"/>
      <text:h text:style-name="Heading_20_1" text:outline-level="1">Daniel (Greek) 5</text:h>
      <text:p text:style-name="ft"/>
      <text:h text:style-name="Heading_20_1" text:outline-level="1">Daniel (Greek) 6</text:h>
      <text:p text:style-name="ft"/>
      <text:h text:style-name="Heading_20_1" text:outline-level="1">Daniel (Greek) 7</text:h>
      <text:p text:style-name="ft"/>
      <text:h text:style-name="Heading_20_1" text:outline-level="1">Daniel (Greek) 8</text:h>
      <text:p text:style-name="ft"/>
      <text:h text:style-name="Heading_20_1" text:outline-level="1">Daniel (Greek) 9</text:h>
      <text:p text:style-name="ft"><text:span>1 </text:span><text:span text:style-name="fr">9:2 </text:span><text:span>“Yahweh” is God’s proper Name, sometimes rendered “LORD” (all caps) in other translations. </text:span><text:span> </text:span><text:span>2 </text:span><text:span text:style-name="fr">9:25 </text:span><text:span>“Anointed One” can also be translated “Messiah” (same as “Christ”).</text:span><text:span> </text:span><text:span>3 </text:span><text:span text:style-name="fr">9:26 </text:span><text:span>“Anointed One” can also be translated “Messiah” (same as “Christ”).</text:span></text:p>
      <text:h text:style-name="Heading_20_1" text:outline-level="1">Daniel (Greek) 10</text:h>
      <text:p text:style-name="ft"/>
      <text:h text:style-name="Heading_20_1" text:outline-level="1">Daniel (Greek) 11</text:h>
      <text:p text:style-name="ft"/>
      <text:h text:style-name="Heading_20_1" text:outline-level="1">Daniel (Greek) 12</text:h>
      <text:p text:style-name="ft"/>
      <text:h text:style-name="Heading_20_1" text:outline-level="1">Daniel (Greek) 13</text:h>
      <text:p text:style-name="ft"><text:span>1 </text:span><text:span text:style-name="fr">13:1 </text:span><text:span>The History of Susanna</text:span><text:span> is translated from chapter 13 of </text:span><text:span>Daniel</text:span><text:span> in the Greek Septuagint. It is not found in the traditional Hebrew text of </text:span><text:span>Daniel</text:span><text:span>. </text:span><text:span>The History of Susanna</text:span><text:span> is recognized as Deuterocanonical Scripture by the Roman Catholic, Greek Orthodox, and Russian Orthodox Churches.</text:span></text:p>
      <text:h text:style-name="Heading_20_1" text:outline-level="1">Daniel (Greek) 14</text:h>
      <text:p text:style-name="ft"><text:span>1 </text:span><text:span text:style-name="fr">14:1 </text:span><text:span>Bel and the Dragon</text:span><text:span> is translated from chapter 14 of </text:span><text:span>Daniel</text:span><text:span> in the Greek Septuagint. It is not found in the traditional Hebrew text of </text:span><text:span>Daniel</text:span><text:span>. </text:span><text:span>Bel and the Dragon</text:span><text:span> is recognized as Deuterocanonical Scripture by the Roman Catholic, Greek Orthodox, and Russian Orthodox Churches.</text:span><text:span> </text:span><text:span>2 </text:span><text:span text:style-name="fr">14:3 </text:span><text:span>a firkin is about 41 liters or 11 gallons.</text:span><text:span> </text:span><text:span>3 </text:span><text:span text:style-name="fr">14:33 </text:span><text:span>Gr. </text:span><text:span text:style-name="fqa">Ambakou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